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9B0000001D8F50A0DF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Intestazione">
      <style:paragraph-properties fo:margin-left="-2cm" fo:margin-right="0cm" fo:text-indent="0cm" style:auto-text-indent="false">
        <style:tab-stops>
          <style:tab-stop style:position="10.5cm" style:type="center"/>
          <style:tab-stop style:position="19.001cm" style:type="right"/>
        </style:tab-stops>
      </style:paragraph-properties>
    </style:style>
    <style:style style:name="P2" style:family="paragraph" style:parent-style-name="Normale_20__28_Web_29_">
      <style:paragraph-properties fo:margin-top="0cm" fo:margin-bottom="0cm" fo:text-align="center" style:justify-single-word="false"/>
    </style:style>
    <style:style style:name="P3" style:family="paragraph" style:parent-style-name="Normale_20__28_Web_29_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4" style:family="paragraph" style:parent-style-name="Normale">
      <style:paragraph-properties fo:margin-top="0cm" fo:margin-bottom="0.141cm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Normale">
      <style:paragraph-properties fo:margin-top="0cm" fo:margin-bottom="0.141cm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rmale">
      <style:paragraph-properties fo:margin-top="0cm" fo:margin-bottom="0.141cm" fo:text-align="justify" style:justify-single-word="false">
        <style:tab-stops>
          <style:tab-stop style:position="2.143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Normale">
      <style:paragraph-properties fo:margin-top="0cm" fo:margin-bottom="0.141cm"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Normale">
      <style:paragraph-properties fo:margin-top="0cm" fo:margin-bottom="0.141cm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Normale">
      <style:paragraph-properties fo:margin-top="0cm" fo:margin-bottom="0.141cm">
        <style:tab-stops>
          <style:tab-stop style:position="2.143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Normale">
      <style:paragraph-properties fo:margin-top="0cm" fo:margin-bottom="0.141cm" fo:text-align="end" style:justify-single-word="false">
        <style:tab-stops>
          <style:tab-stop style:position="2.143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Normale">
      <style:paragraph-properties fo:margin-top="0cm" fo:margin-bottom="0.141cm" fo:text-align="end" style:justify-single-word="false">
        <style:tab-stops>
          <style:tab-stop style:position="2.143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12" style:family="paragraph" style:parent-style-name="Normale">
      <style:paragraph-properties fo:margin-top="0cm" fo:margin-bottom="0.141cm"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13" style:family="paragraph" style:parent-style-name="Normale">
      <style:paragraph-properties fo:margin-top="0cm" fo:margin-bottom="0.141cm" fo:text-align="justify" style:justify-single-word="false"/>
    </style:style>
    <style:style style:name="P14" style:family="paragraph" style:parent-style-name="Normale">
      <style:paragraph-properties fo:margin-top="0cm" fo:margin-bottom="0.141cm" fo:text-align="end" style:justify-single-word="false">
        <style:tab-stops>
          <style:tab-stop style:position="2.143cm"/>
        </style:tab-stops>
      </style:paragraph-properties>
    </style:style>
    <style:style style:name="P15" style:family="paragraph" style:parent-style-name="Normale">
      <style:paragraph-properties fo:margin-left="0cm" fo:margin-right="0cm" fo:margin-top="0cm" fo:margin-bottom="0.141cm" fo:text-align="end" style:justify-single-word="false" fo:text-indent="2.501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Normale">
      <style:paragraph-properties fo:margin-left="0cm" fo:margin-right="0cm" fo:margin-top="0cm" fo:margin-bottom="0.141cm" fo:text-align="end" style:justify-single-word="false" fo:text-indent="2.501cm" style:auto-text-indent="false"/>
      <style:text-properties style:font-name="Verdana" fo:font-size="12pt" style:font-size-asian="12pt" style:font-size-complex="12pt"/>
    </style:style>
    <style:style style:name="P17" style:family="paragraph" style:parent-style-name="Normale">
      <style:paragraph-properties fo:margin-left="1.27cm" fo:margin-right="0cm" fo:margin-top="0cm" fo:margin-bottom="0.141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ale">
      <style:paragraph-properties fo:margin-left="0cm" fo:margin-right="0cm" fo:margin-top="0cm" fo:margin-bottom="0.141cm" fo:text-align="justify" style:justify-single-word="false" fo:text-indent="0.751cm" style:auto-text-indent="false">
        <style:tab-stops>
          <style:tab-stop style:position="2.143cm"/>
        </style:tab-stops>
      </style:paragraph-properties>
    </style:style>
    <style:style style:name="P19" style:family="paragraph" style:parent-style-name="Normale">
      <style:paragraph-properties fo:margin-left="0cm" fo:margin-right="0cm" fo:margin-top="0cm" fo:margin-bottom="0.141cm" fo:text-align="justify" style:justify-single-word="false" fo:text-indent="0.501cm" style:auto-text-indent="false">
        <style:tab-stops>
          <style:tab-stop style:position="2.143cm"/>
        </style:tab-stops>
      </style:paragraph-properties>
    </style:style>
    <style:style style:name="P20" style:family="paragraph" style:parent-style-name="Normale" style:master-page-name="MP0">
      <style:paragraph-properties fo:margin-top="0cm" fo:margin-bottom="0.141cm" fo:text-align="end" style:justify-single-word="false" style:page-number="auto" fo:break-before="page"/>
      <style:text-properties style:font-name="Times New Roman" fo:font-size="12pt" style:font-size-asian="12pt" style:font-size-complex="12pt"/>
    </style:style>
    <style:style style:name="P21" style:family="paragraph" style:parent-style-name="Normale" style:list-style-name="L1">
      <style:paragraph-properties fo:margin-top="0cm" fo:margin-bottom="0.141cm"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Normale" style:list-style-name="L2">
      <style:paragraph-properties fo:margin-top="0cm" fo:margin-bottom="0.141cm">
        <style:tab-stops>
          <style:tab-stop style:position="0.873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Normale" style:list-style-name="L1">
      <style:paragraph-properties fo:margin-top="0cm" fo:margin-bottom="0.141cm" fo:text-align="justify" style:justify-single-word="false"/>
    </style:style>
    <style:style style:name="P24" style:family="paragraph" style:parent-style-name="Normale" style:list-style-name="L1">
      <style:paragraph-properties fo:margin-top="0cm" fo:margin-bottom="0.141cm">
        <style:tab-stops>
          <style:tab-stop style:position="-0.27cm"/>
        </style:tab-stops>
      </style:paragraph-properties>
    </style:style>
    <style:style style:name="P25" style:family="paragraph" style:parent-style-name="Normale" style:list-style-name="L1">
      <style:paragraph-properties fo:margin-left="1cm" fo:margin-right="0cm" fo:margin-top="0cm" fo:margin-bottom="0.141cm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26" style:family="paragraph" style:parent-style-name="Normale" style:list-style-name="L1">
      <style:paragraph-properties fo:margin-left="1.042cm" fo:margin-right="0cm" fo:margin-top="0cm" fo:margin-bottom="0.141cm" fo:text-align="justify" style:justify-single-word="false" fo:text-indent="-0.769cm" style:auto-text-indent="false">
        <style:tab-stops>
          <style:tab-stop style:position="-0.27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language-asian="it" style:country-asian="I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ll.A</text:p>
      <text:p text:style-name="P4">FAC-SIMILE DOMANDA DI AMMISSIONE</text:p>
      <text:p text:style-name="P15">AL COMUNE DELL’AQUILA</text:p>
      <text:p text:style-name="P15">Via G. Pastorelli</text:p>
      <text:p text:style-name="P15">67100 <text:s/>L’AQUILA</text:p>
      <text:p text:style-name="P16"/>
      <text:p text:style-name="P13"><text:span text:style-name="Car._20_predefinito_20_paragrafo"><text:span text:style-name="T4">OGGETTO</text:span></text:span><text:span text:style-name="Car._20_predefinito_20_paragrafo"><text:span text:style-name="T5">:</text:span></text:span><text:span text:style-name="Car._20_predefinito_20_paragrafo"><text:span text:style-name="T9"> </text:span></text:span><text:span text:style-name="Car._20_predefinito_20_paragrafo"><text:span text:style-name="T6">Avviso</text:span></text:span><text:span text:style-name="Car._20_predefinito_20_paragrafo"><text:span text:style-name="T6"> pubblico per la formazione di una graduatoria per l’assegnazione di buoni lavoro per prestazioni di lavoro occasionale di tipo accessorio ex art. 70 del d.lgs n. 276/2006 e s.m.i.</text:span></text:span></text:p>
      <text:p text:style-name="P12"/>
      <text:p text:style-name="P5">Il/La sottoscritto/a ________________________CF__________________________________</text:p>
      <text:p text:style-name="P5">Visto l’avviso pubblico per la formazione <text:s/>di una graduatoria per l’assegnazione di buoni lavoro per prestazioni di lavoro occasionale di tipo accessorio ex art. 70 del d.lgs n. 276/2006 e s.m.i.</text:p>
      <text:p text:style-name="P8">CHIEDE</text:p>
      <text:p text:style-name="P5">di partecipare alla selezione per la ricerca di personale disponibile a svolgere lavoro di natura occasionale di tipo accessorio retribuito tramite <text:s/>“Buoni lavoro”, in base alle modalità previste dall’art. 70 del D.Lgs. n. 276/2003 e s.m.i.</text:p>
      <text:p text:style-name="P5">A tale scopo, consapevole delle sanzioni penali previste dall’art 76 del D.P.R. <text:s/>n.445 del 28.12.2000, in caso di dichiarazioni mendaci, dichiara sotto la propria responsabilità, ai sensi degli art. 46 e 47 del citato D.P.R.,</text:p>
      <text:list xml:id="list3124576812115818378" text:style-name="L1">
        <text:list-item>
          <text:p text:style-name="P21">di essere nato/a a________________Prov______Stato____________il _________________</text:p>
        </text:list-item>
        <text:list-item>
          <text:p text:style-name="P21">di essere residente a L’Aquila, via____________________________n.______</text:p>
        </text:list-item>
        <text:list-item>
          <text:p text:style-name="P21">di non aver riportato condanne penali e non essere stato interdetto o sottoposto a misure che escludono dalla nomina agli impieghi pubblici;</text:p>
        </text:list-item>
        <text:list-item>
          <text:p text:style-name="P23"><text:span text:style-name="Car._20_predefinito_20_paragrafo"><text:span text:style-name="T8">di essere: (</text:span></text:span><text:span text:style-name="Car._20_predefinito_20_paragrafo"><text:span text:style-name="T7">barrare la casella interessata</text:span></text:span><text:span text:style-name="Car._20_predefinito_20_paragrafo"><text:span text:style-name="T8">)</text:span></text:span></text:p>
        </text:list-item>
      </text:list>
      <text:p text:style-name="P17"><draw:custom-shape text:anchor-type="paragraph" draw:z-index="2" draw:name="Oval 2" draw:style-name="gr1" svg:width="0.251cm" svg:height="0.251cm" svg:x="0.579cm" svg:y="0.284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Car._20_predefinito_20_paragrafo"><text:span text:style-name="T8">cittadino/a italiano/a;</text:span></text:span></text:p>
      <text:p text:style-name="P17"><draw:custom-shape text:anchor-type="paragraph" draw:z-index="3" draw:name="Oval 3" draw:style-name="gr1" svg:width="0.251cm" svg:height="0.251cm" svg:x="0.579cm" svg:y="0.166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Car._20_predefinito_20_paragrafo"><text:span text:style-name="T8">cittadino/a di un Paese appartenente all’</text:span></text:span><text:span text:style-name="Car._20_predefinito_20_paragrafo"><text:span text:style-name="T8">U</text:span></text:span><text:span text:style-name="Car._20_predefinito_20_paragrafo"><text:span text:style-name="T8">nione Europea</text:span></text:span><text:span text:style-name="Car._20_predefinito_20_paragrafo"><text:span text:style-name="T8">;</text:span></text:span></text:p>
      <text:p text:style-name="P17"><draw:custom-shape text:anchor-type="paragraph" draw:z-index="4" draw:name="Oval 4" draw:style-name="gr1" svg:width="0.251cm" svg:height="0.251cm" svg:x="0.579cm" svg:y="0.048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Car._20_predefinito_20_paragrafo"><text:span text:style-name="T8">cittadino/a di un Paese non appartenente all’Unione Europea, di nazionalità_____________in possesso del </text:span></text:span><text:span text:style-name="Car._20_predefinito_20_paragrafo"><text:span text:style-name="T8">permesso di soggiorno, </text:span></text:span><text:span text:style-name="Car._20_predefinito_20_paragrafo"><text:span text:style-name="T8">di cui si allega copia</text:span></text:span><text:span text:style-name="Car._20_predefinito_20_paragrafo"><text:span text:style-name="T8">;</text:span></text:span></text:p>
      <text:list xml:id="list33328904" text:continue-numbering="true" text:style-name="L1">
        <text:list-item>
          <text:p text:style-name="P21">di essere fisicamente idoneo/a alle prestazioni lavorative previste dal bando;</text:p>
        </text:list-item>
        <text:list-item>
          <text:p text:style-name="P21">di possedere il seguente titolo di studio:_________________________________________;</text:p>
        </text:list-item>
        <text:list-item>
          <text:p text:style-name="P21">di essere disponibile a spostamenti sul territorio comunale e:</text:p>
        </text:list-item>
      </text:list>
      <text:p text:style-name="P18"><draw:custom-shape text:anchor-type="paragraph" draw:z-index="5" draw:name="Oval 5" draw:style-name="gr1" svg:width="0.251cm" svg:height="0.251cm" svg:x="0.579cm" svg:y="0.138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Car._20_predefinito_20_paragrafo"><text:span text:style-name="T8"> <text:s text:c="2"/>in possesso della patente di guida “B”</text:span></text:span></text:p>
      <text:p text:style-name="P18"><draw:custom-shape text:anchor-type="paragraph" draw:z-index="6" draw:name="Oval 6" draw:style-name="gr1" svg:width="0.251cm" svg:height="0.251cm" svg:x="0.579cm" svg:y="0.164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Car._20_predefinito_20_paragrafo"><text:span text:style-name="T8"> <text:s text:c="2"/></text:span></text:span><text:span text:style-name="Car._20_predefinito_20_paragrafo"><text:span text:style-name="T8">o non in possesso di patente di guida</text:span></text:span></text:p>
      <text:list xml:id="list33337036" text:continue-numbering="true" text:style-name="L1">
        <text:list-item>
          <text:p text:style-name="P24"><text:span text:style-name="Car._20_predefinito_20_paragrafo"><text:span text:style-name="T8">di trovarsi in una delle seguenti condizioni (</text:span></text:span><text:span text:style-name="Car._20_predefinito_20_paragrafo"><text:span text:style-name="T7">barrare la casella che interessa</text:span></text:span><text:span text:style-name="Car._20_predefinito_20_paragrafo"><text:span text:style-name="T8">)</text:span></text:span></text:p>
        </text:list-item>
      </text:list>
      <text:p text:style-name="P18"><draw:custom-shape text:anchor-type="paragraph" draw:z-index="7" draw:name="Oval 7" draw:style-name="gr1" svg:width="0.251cm" svg:height="0.251cm" svg:x="0.579cm" svg:y="0.162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oft-page-break/><text:span text:style-name="Car._20_predefinito_20_paragrafo"><text:span text:style-name="T8"> <text:s text:c="2"/>Inoccupato </text:span></text:span></text:p>
      <text:p text:style-name="P18"><draw:custom-shape text:anchor-type="paragraph" draw:z-index="8" draw:name="Oval 8" draw:style-name="gr1" svg:width="0.251cm" svg:height="0.237cm" svg:x="0.501cm" svg:y="0.101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Car._20_predefinito_20_paragrafo"><text:span text:style-name="T8"> <text:s text:c="2"/>Disoccupato</text:span></text:span></text:p>
      <text:p text:style-name="P19"><draw:custom-shape text:anchor-type="paragraph" draw:z-index="9" draw:name="Oval 9" draw:style-name="gr1" svg:width="0.251cm" svg:height="0.251cm" svg:x="0.501cm" svg:y="0.15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Car._20_predefinito_20_paragrafo"><text:span text:style-name="T8"> <text:s text:c="2"/></text:span></text:span><text:span text:style-name="Car._20_predefinito_20_paragrafo"><text:span text:style-name="T8"><text:s text:c="2"/></text:span></text:span><text:span text:style-name="Car._20_predefinito_20_paragrafo"><text:span text:style-name="T8">Percettore di prestazioni integrative del salario o sostegno del reddito</text:span></text:span></text:p>
      <text:list xml:id="list33354761" text:continue-numbering="true" text:style-name="L1">
        <text:list-item>
          <text:p text:style-name="P25"><text:span text:style-name="Car._20_predefinito_20_paragrafo"><text:span text:style-name="T8">che il proprio nucleo familiare è così composto (indicare i familiari a carico: ai fini fiscali i familiari a carico non devono aver percepito un reddito complessivo superiore a </text:span></text:span><text:span text:style-name="Car._20_predefinito_20_paragrafo"><text:span text:style-name="T5">€.2840,51</text:span></text:span><text:span text:style-name="Car._20_predefinito_20_paragrafo"><text:span text:style-name="T8"> nell’anno precedente):</text:span></text:span></text:p>
        </text:list-item>
      </text:list>
      <text:p text:style-name="P6">Intestatario</text:p>
      <text:p text:style-name="P6">Coniuge______________________________ </text:p>
      <text:p text:style-name="P6">Figlio/a______________________________ </text:p>
      <text:p text:style-name="P6">Figlio/a______________________________</text:p>
      <text:p text:style-name="P6">Figlio/a_______________________________</text:p>
      <text:p text:style-name="P6">Convivente____________________________</text:p>
      <text:p text:style-name="P6">Convivente____________________________</text:p>
      <text:list xml:id="list33347782" text:continue-numbering="true" text:style-name="L1">
        <text:list-item>
          <text:p text:style-name="P26"><text:s/>di avere un indicatore ISEE di euro____________________(pari o inferiore a 10.000 euro)</text:p>
        </text:list-item>
      </text:list>
      <text:p text:style-name="P7"/>
      <text:p text:style-name="P6">Di accettare incondizionatamente tutte le norme stabilite dai Criteri per l’erogazione dei buoni lavoro relativi a prestazioni lavorative di tipo occasionale;</text:p>
      <text:p text:style-name="P6">il recapito presso il quale chiede che gli vengano trasmesse le comunicazioni è______________ Tel. fisso n.___________________ cell.________________ mail__________________________</text:p>
      <text:p text:style-name="P9"/>
      <text:list xml:id="list1423479931293088034" text:style-name="L2">
        <text:list-item>
          <text:p text:style-name="P22">allego copia documento di identità.</text:p>
        </text:list-item>
      </text:list>
      <text:p text:style-name="P9">L’Aquila______________</text:p>
      <text:p text:style-name="P10">_____________________</text:p>
      <text:p text:style-name="P14"><text:span text:style-name="Car._20_predefinito_20_paragrafo"><text:span text:style-name="T8">(</text:span></text:span><text:span text:style-name="Car._20_predefinito_20_paragrafo"><text:span text:style-name="T7">firma per esteso e leggibile</text:span></text:span><text:span text:style-name="Car._20_predefinito_20_paragrafo"><text:span text:style-name="T8">)</text:span></text:span></text:p>
      <text:p text:style-name="P10"/>
      <text:p text:style-name="P9">DICHIARAZIONE DI AUTORIZZAZIONE AL TRATTAMENTO DEI DATI PERSONALI</text:p>
      <text:p text:style-name="P9">Il/la sottoscritto/a ________________________autorizza il trattamento dei propri dati personali ai sensi del D.Lgs. 30.06.2003, n. 196 per le finalità e con le modalità indicate nel bando di selezione.</text:p>
      <text:p text:style-name="P9">L’Aquila____________________</text:p>
      <text:p text:style-name="P10">______________________________</text:p>
      <text:p text:style-name="P11">(firma per esteso e leggibile)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style:font-name-asian="Calibri" style:language-asian="en" style:country-asian="US" style:font-name-complex="Times New Roma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style:font-name-asian="Calibri" style:language-asian="en" style:country-asian="US" style:font-name-complex="Times New Roman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style:font-name="Calibri" style:font-name-asian="Calibri" style:language-asian="en" style:country-asian="US" style:font-name-complex="Times New Roman"/>
    </style:style>
    <style:style style:name="Piè_20_di_20_pagina_20_Carattere" style:display-name="Piè di pagina Carattere" style:family="text" style:parent-style-name="Car._20_predefinito_20_paragrafo">
      <style:text-properties style:font-name="Calibri" style:font-name-asian="Calibri" style:language-asian="en" style:country-asian="US" style:font-name-complex="Times New Roman"/>
    </style:style>
    <style:style style:name="WW_5f_CharLFO1LVL1" style:display-name="WW_CharLFO1LVL1" style:family="text">
      <style:text-properties style:font-name="Times New Roman" style:font-name-asian="Calibri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2cm" fo:margin-right="0cm" fo:text-indent="0cm" style:auto-text-indent="false">
        <style:tab-stops>
          <style:tab-stop style:position="10.5cm" style:type="center"/>
          <style:tab-stop style:position="19.001cm" style:type="right"/>
        </style:tab-stops>
      </style:paragraph-properties>
    </style:style>
    <style:style style:name="MP2" style:family="paragraph" style:parent-style-name="Normale_20__28_Web_29_">
      <style:paragraph-properties fo:margin-top="0cm" fo:margin-bottom="0cm" fo:text-align="center" style:justify-single-word="false"/>
    </style:style>
    <style:style style:name="MP3" style:family="paragraph" style:parent-style-name="Normale_20__28_Web_29_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MT1" style:family="text">
      <style:text-properties style:language-asian="it" style:country-asian="I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47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4.001cm" fo:margin-left="0cm" fo:margin-right="0cm" fo:margin-bottom="0cm" style:dynamic-spacing="true"/>
      </style:header-style>
      <style:footer-style>
        <style:header-footer-properties fo:min-height="1.5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<draw:frame draw:style-name="Mfr1" draw:name="Immagine 1" text:anchor-type="as-char" svg:y="0cm" svg:width="21.015cm" style:rel-width="scale" svg:height="4.002cm" style:rel-height="scale" draw:z-index="1"><draw:image xlink:href="Pictures/10000000000009B0000001D8F50A0DF5.jpg" xlink:type="simple" xlink:show="embed" xlink:actuate="onLoad"/><svg:desc>testata con rosone e AQ19</svg:desc></draw:frame></text:span></text:span></text:p>
      </style:header>
      <style:footer>
        <text:p text:style-name="MP2"><text:span text:style-name="Car._20_predefinito_20_paragrafo"><text:span text:style-name="MT2">Settore Risorse Umane - Via G. Pastorelli- 67100 L’Aquila</text:span></text:span></text:p>
        <text:p text:style-name="MP3">Telefono: 0862.315747 - Fax: 0862.313881</text:p>
        <text:p text:style-name="MP2"><text:span text:style-name="Car._20_predefinito_20_paragrafo"><text:span text:style-name="MT2">E mail: gestione.personale@comune.laquila.gov.it</text:span></text:span></text:p>
        <text:p text:style-name="MP2"><text:span text:style-name="Car._20_predefinito_20_paragrafo"><text:span text:style-name="MT3">www.comune.laquila.it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/>
    <dc:description/>
    <dc:subject/>
    <meta:initial-creator>RRUU2</meta:initial-creator>
    <meta:creation-date>2013-07-26T11:17:00Z</meta:creation-date>
    <dc:date>2013-07-26T13:19:56.28</dc:date>
    <meta:editing-cycles>3</meta:editing-cycles>
    <meta:editing-duration>PT51S</meta:editing-duration>
    <meta:document-statistic meta:table-count="0" meta:image-count="1" meta:object-count="0" meta:page-count="2" meta:paragraph-count="52" meta:word-count="457" meta:character-count="3613"/>
    <meta:template xlink:type="simple" xlink:actuate="onRequest" xlink:title="" xlink:href="Normal"/>
  </office:meta>
</office:document-meta>
</file>